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2ef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47a5" style:font-weight-asian="bold"/>
    </style:style>
    <style:style style:name="T4" style:family="text">
      <style:text-properties fo:font-weight="bold" officeooo:rsid="0017ba91" style:font-weight-asian="bold"/>
    </style:style>
    <style:style style:name="T5" style:family="text">
      <style:text-properties fo:font-weight="bold" officeooo:rsid="00195fce" style:font-weight-asian="bold"/>
    </style:style>
    <style:style style:name="T6" style:family="text">
      <style:text-properties fo:font-weight="bold" officeooo:rsid="001a2ef1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1447a5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195fce" style:font-name-complex="Verdana"/>
    </style:style>
    <style:style style:name="T14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2</text:span><text:span text:style-name="T8"> de </text:span><text:span text:style-name="T10">junio</text:span><text:span text:style-name="T8"> de 201</text:span><text:span text:style-name="T9">6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6">1022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7">“</text:span><text:span text:style-name="T12">La Cámara de Diputados de la Provincia de Santa Fe, solicita se gestione ante el Gobierno Nacional la urgente asistencia económica a la Provincia para paliar las enormes pérdidas en el sector tambero y en el sector agropecuario y el deterioro en general de la infraestructura vial</text:span><text:span text:style-name="T7">.</text:span><text:span text:style-name="T8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35:37.913854010</dc:date>
    <meta:print-date>2016-06-01T11:28:58.76834186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4" meta:character-count="703" meta:non-whitespace-character-count="590"/>
    <meta:user-defined meta:name="Información 1"/>
    <meta:user-defined meta:name="Información 2"/>
    <meta:user-defined meta:name="Información 3"/>
    <meta:user-defined meta:name="Información 4"/>
  </office:meta>
</office:document-meta>
</file>